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5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">
            <text:p>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5:6700006:1119</text:p>
          </table:table-cell>
          <table:covered-table-cell table:number-columns-repeated="1" table:style-name="default"/>
          <table:table-cell table:style-name="ce34" office:value-type="float" office:value="1881329.13">
            <text:p>1881329.13</text:p>
          </table:table-cell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25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4:0352008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4:0401004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4:0401019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34:0401021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34:0401023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34:0401025:4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34:0502001:2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34:0508001:34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34:0508001:34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0">
            <text:p>10</text:p>
          </table:table-cell>
          <table:table-cell table:style-name="ce30" table:number-columns-spanned="3" table:number-rows-spanned="1" office:value-type="string">
            <text:p>36:34:0508001:3412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